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73in"/>
    </style:style>
    <style:style style:name="TableColumn3" style:family="table-column">
      <style:table-column-properties style:column-width="1.1534in"/>
    </style:style>
    <style:style style:name="TableColumn4" style:family="table-column">
      <style:table-column-properties style:column-width="0.1006in"/>
    </style:style>
    <style:style style:name="TableColumn5" style:family="table-column">
      <style:table-column-properties style:column-width="0.2333in"/>
    </style:style>
    <style:style style:name="TableColumn6" style:family="table-column">
      <style:table-column-properties style:column-width="1.5388in"/>
    </style:style>
    <style:style style:name="TableColumn7" style:family="table-column">
      <style:table-column-properties style:column-width="0.3604in"/>
    </style:style>
    <style:style style:name="TableColumn8" style:family="table-column">
      <style:table-column-properties style:column-width="0.4256in"/>
    </style:style>
    <style:style style:name="TableColumn9" style:family="table-column">
      <style:table-column-properties style:column-width="0.3951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277in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1.0798in"/>
    </style:style>
    <style:style style:name="Table1" style:family="table" style:master-page-name="MP0">
      <style:table-properties style:width="7.5763in" fo:margin-left="0in" table:align="left"/>
    </style:style>
    <style:style style:name="TableRow15" style:family="table-row">
      <style:table-row-properties style:min-row-height="0.40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justify" fo:line-height="0.2777in" fo:margin-right="-0.0736in" fo:text-indent="1.8131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271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 fo:margin-left="4.0569in" fo:margin-right="-0.0937in" fo:text-indent="-4.056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777in" fo:margin-left="4.7305in" fo:margin-right="-0.0937in" fo:text-indent="-0.68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81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5" style:family="table-row">
      <style:table-row-properties style:min-row-height="0.3111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9" style:family="table-row">
      <style:table-row-properties style:min-row-height="0.3388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line-height="0.1944in" fo:margin-right="-0.0548in"/>
      <style:text-properties style:font-name="標楷體" style:font-name-asian="標楷體" fo:font-size="10pt" style:font-size-asian="10pt" style:font-size-complex="12pt"/>
    </style:style>
    <style:style style:name="P86" style:parent-style-name="內文" style:family="paragraph">
      <style:paragraph-properties fo:line-height="0.1944in" fo:margin-right="-0.0548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652in"/>
    </style:style>
    <style:style style:name="P9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TableRow98" style:family="table-row">
      <style:table-row-properties style:min-row-height="0.3652in"/>
    </style:style>
    <style:style style:name="P9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Row112" style:family="table-row">
      <style:table-row-properties style:min-row-height="0.16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P117" style:parent-style-name="清單段落" style:list-style-name="LFO4" style:family="paragraph">
      <style:paragraph-properties fo:line-height="0.1666in" fo:margin-left="0.2243in" fo:text-indent="-0.224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清單段落" style:list-style-name="LFO4" style:family="paragraph">
      <style:paragraph-properties fo:line-height="0.1666in" fo:margin-left="0.2243in" fo:text-indent="-0.22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 style:min-row-height="0.3937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42" style:family="table-row">
      <style:table-row-properties style:min-row-height="0.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新細明體" style:text-position="super 50%" style:font-size-complex="12pt"/>
    </style:style>
    <style:style style:name="P16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新細明體" style:text-position="super 50%" style:font-size-complex="12pt"/>
    </style:style>
    <style:style style:name="P16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 style:font-name-complex="細明體" style:letter-kerning="false" style:font-size-complex="12pt"/>
    </style:style>
    <style:style style:name="TableRow183" style:family="table-row">
      <style:table-row-properties style:min-row-height="0.4444in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 fo:margin-left="0.1701in" fo:text-indent="-0.1701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1944in" fo:margin-left="0.1701in" fo:text-indent="-0.1701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P193" style:parent-style-name="內文" style:family="paragraph">
      <style:paragraph-properties fo:line-height="0.1944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新細明體" style:text-position="super 50%" style:font-size-complex="12pt"/>
    </style:style>
    <style:style style:name="T197" style:parent-style-name="預設段落字型" style:family="text">
      <style:text-properties style:font-name="新細明體" style:text-position="super 50%" style:font-size-complex="12pt"/>
    </style:style>
    <style:style style:name="P198" style:parent-style-name="內文" style:family="paragraph">
      <style:paragraph-properties fo:line-height="0.1944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新細明體" style:text-position="super 50%" style:font-size-complex="12pt"/>
    </style:style>
    <style:style style:name="T201" style:parent-style-name="預設段落字型" style:family="text">
      <style:text-properties style:font-name="新細明體" style:text-position="super 50%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新細明體" style:text-position="super 50%" style:font-size-complex="12pt"/>
    </style:style>
    <style:style style:name="P204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1944in"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TableRow208" style:family="table-row">
      <style:table-row-properties style:min-row-height="0.4444in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1701in" fo:text-indent="-0.1701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fo:line-height="0.1944in" fo:margin-left="0.1902in" fo:text-indent="-0.190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新細明體" style:text-position="super 50%" style:font-size-complex="12pt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line-height="0.1944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新細明體" style:text-position="super 50%" style:font-size-complex="12pt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 style:font-name-complex="細明體" style:letter-kerning="false" style:font-size-complex="12pt"/>
    </style:style>
    <style:style style:name="P226" style:parent-style-name="內文" style:family="paragraph">
      <style:paragraph-properties fo:text-align="justify" fo:line-height="0.1944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29" style:parent-style-name="內文" style:family="paragraph">
      <style:paragraph-properties fo:text-align="justify" fo:line-height="0.1944in" fo:margin-left="0.175in" fo:text-indent="-0.1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Row231" style:family="table-row">
      <style:table-row-properties style:min-row-height="0.3687in"/>
    </style:style>
    <style:style style:name="P2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1944in" fo:margin-left="0.1701in" fo:text-indent="-0.170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新細明體" style:text-position="super 50%" style:font-size-complex="12pt"/>
    </style:style>
    <style:style style:name="TableRow243" style:family="table-row">
      <style:table-row-properties style:min-row-height="0.4444in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944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257" style:family="table-row">
      <style:table-row-properties style:min-row-height="0.386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5" style:family="paragraph">
      <style:paragraph-properties fo:line-height="0.1666in" fo:margin-left="0.2243in" fo:text-indent="-0.2243in">
        <style:tab-stops/>
      </style:paragraph-properties>
      <style:text-properties style:font-name="標楷體" style:font-name-asian="標楷體" style:font-size-complex="12pt"/>
    </style:style>
    <style:style style:name="P260" style:parent-style-name="清單段落" style:list-style-name="LFO5" style:family="paragraph">
      <style:paragraph-properties fo:line-height="0.1666in" fo:margin-left="0.2243in" fo:text-indent="-0.2243in">
        <style:tab-stops/>
      </style:paragraph-properties>
      <style:text-properties style:font-name="標楷體" style:font-name-asian="標楷體" style:font-size-complex="12pt"/>
    </style:style>
    <style:style style:name="P261" style:parent-style-name="清單段落" style:list-style-name="LFO5" style:family="paragraph">
      <style:paragraph-properties fo:line-height="0.1666in" fo:margin-left="0.2243in" fo:text-indent="-0.224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清單段落" style:list-style-name="LFO5" style:family="paragraph">
      <style:paragraph-properties fo:line-height="0.1666in" fo:margin-left="0.2243in" fo:text-indent="-0.2243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end" fo:margin-top="0.125in" fo:line-height="0.2777in" fo:margin-left="0.2243in" fo:text-indent="-0.224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P280" style:parent-style-name="內文" style:family="paragraph">
      <style:paragraph-properties fo:line-height="0.1944in" fo:margin-left="-0.0006in" fo:margin-right="-0.3347in" fo:text-indent="-0.2958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olumn282" style:family="table-column">
      <style:table-column-properties style:column-width="3.5548in"/>
    </style:style>
    <style:style style:name="TableColumn283" style:family="table-column">
      <style:table-column-properties style:column-width="3.5555in"/>
    </style:style>
    <style:style style:name="Table281" style:family="table">
      <style:table-properties style:width="7.1104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 fo:margin-right="-0.05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fo:text-align="center" style:line-height-at-least="0in" fo:margin-right="-0.059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P295" style:parent-style-name="內文" style:family="paragraph">
      <style:paragraph-properties style:line-height-at-least="0in" fo:margin-right="-0.059in"/>
      <style:text-properties style:font-name="標楷體" style:font-name-asian="標楷體" fo:font-size="8pt" style:font-size-asian="8pt" style:font-size-complex="8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list-style-name="LFO1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25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list-style-name="LFO2" style:family="paragraph">
      <style:paragraph-properties fo:line-height="0.3055in" fo:margin-right="-0.059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line-height="0.3055in" fo:margin-left="0.3333in" fo:margin-right="-0.059in">
        <style:tab-stops/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fo:line-height="0.3055in" fo:margin-left="0.3333in" fo:margin-right="-0.059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end" fo:line-height="0.3055in" fo:margin-right="-0.059in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end" fo:line-height="0.3055in" fo:margin-right="-0.059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fo:line-height="0.3055in" fo:margin-left="0.3347in" fo:margin-right="-0.05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1"><text:s text:c="2"/></text:span><text:span text:style-name="T22">臺北市家庭暴力被害人補助申請表</text:span><text:span text:style-name="T23"><text:s/></text:span><text:span text:style-name="T24"><text:s text:c="5"/></text:span><text:span text:style-name="T25">　　</text:span><text:span text:style-name="T26">（111</text:span><text:span text:style-name="T27">0</text:span><text:span text:style-name="T28">4</text:span><text:span text:style-name="T29">版</text:span><text:span text:style-name="T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3">
            <text:p text:style-name="P33"><text:span text:style-name="T34">※</text:span><text:span text:style-name="T35">有無於臺北市政府市民服務大平臺線上</text:span><text:span text:style-name="T36">申請</text:span><text:span text:style-name="T37">：□有/案件編號：</text:span><text:span text:style-name="T38"><text:s text:c="13"/></text:span><text:span text:style-name="T39"><text:s text:c="2"/></text:span><text:span text:style-name="T40"><text:s text:c="4"/></text:span></text:p>
            <text:p text:style-name="P41"><text:span text:style-name="T42">□無</text:span><text:span text:style-name="T43">/原因：</text:span><text:span text:style-name="T44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被害人基本資料</text:p>
          </table:table-cell>
          <table:table-cell table:style-name="TableCell48">
            <text:p text:style-name="P49">姓名</text:p>
          </table:table-cell>
          <table:table-cell table:style-name="TableCell50" table:number-columns-spanned="3">
            <text:p text:style-name="P51"/>
            <text:p text:style-name="P52"><text:s text:c="17"/></text:p>
          </table:table-cell>
          <table:covered-table-cell/>
          <table:covered-table-cell/>
          <table:table-cell table:style-name="TableCell53" table:number-columns-spanned="2">
            <text:p text:style-name="P54">出生</text:p>
            <text:p text:style-name="P55">年月日</text:p>
          </table:table-cell>
          <table:covered-table-cell/>
          <table:table-cell table:style-name="TableCell56" table:number-columns-spanned="4">
            <text:p text:style-name="P57">民國 <text:s text:c="3"/>年 <text:s text:c="3"/>月 <text:s text:c="2"/>日</text:p>
          </table:table-cell>
          <table:covered-table-cell/>
          <table:covered-table-cell/>
          <table:covered-table-cell/>
          <table:table-cell table:style-name="TableCell58" table:number-rows-spanned="2">
            <text:p text:style-name="P59">身分狀況</text:p>
          </table:table-cell>
          <table:table-cell table:style-name="TableCell60" table:number-rows-spanned="2">
            <text:p text:style-name="P61">□一般</text:p>
            <text:p text:style-name="P62">□原住民</text:p>
            <text:p text:style-name="P63">□大陸籍</text:p>
            <text:p text:style-name="P64">□外國籍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身分證字號/居留證編號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聯絡</text:p>
            <text:p text:style-name="P73">電話</text:p>
          </table:table-cell>
          <table:covered-table-cell/>
          <table:table-cell table:style-name="TableCell74" table:number-columns-spanned="4">
            <text:p text:style-name="P75">手機：</text:p>
            <text:p text:style-name="P76">住家：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公文</text:p>
            <text:p text:style-name="P83">送達地址</text:p>
          </table:table-cell>
          <table:table-cell table:style-name="TableCell84" table:number-columns-spanned="11">
            <text:p text:style-name="P85">寄送至（擇一勾選）</text:p>
            <text:p text:style-name="P86"><text:span text:style-name="T87">□1.本人 □2.送達代收人姓名：</text:span><text:span text:style-name="T88"><text:s text:c="4"/></text:span><text:span text:style-name="T89">　</text:span><text:span text:style-name="T90">　　　</text:span><text:span text:style-name="T91"><text:s/></text:span><text:span text:style-name="T92"><text:s text:c="2"/>（與申請人關係：　　 <text:s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11">
            <text:p text:style-name="P97">□□□□□□<text:s text:c="12"/><text:s/>縣（市）<text:s text:c="9"/><text:s/>區<text:s/><text:s text:c="9"/><text:s/>里 <text:s text:c="3"/><text:s/><text:s/><text:s text:c="3"/>鄰 <text:s text:c="11"/><text:s text:c="3"/>路（街） <text:s text:c="4"/><text:s/>段 <text:s text:c="4"/><text:s/>巷 <text:s text:c="4"/><text:s/>弄 <text:s text:c="4"/><text:s/>號 <text:s text:c="4"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戶籍地</text:p>
          </table:table-cell>
          <table:table-cell table:style-name="TableCell102" table:number-columns-spanned="3">
            <text:p text:style-name="P103">臺北市 <text:s text:c="10"/>區</text:p>
          </table:table-cell>
          <table:covered-table-cell/>
          <table:covered-table-cell/>
          <table:table-cell table:style-name="TableCell104" table:number-columns-spanned="3">
            <text:p text:style-name="P105">實際居住地</text:p>
          </table:table-cell>
          <table:covered-table-cell/>
          <table:covered-table-cell/>
          <table:table-cell table:style-name="TableCell106" table:number-columns-spanned="2">
            <text:p text:style-name="P107"><text:s text:c="7"/>縣</text:p>
            <text:p text:style-name="P108">市 <text:s text:c="6"/></text:p>
          </table:table-cell>
          <table:covered-table-cell/>
          <table:table-cell table:style-name="TableCell109" table:number-columns-spanned="3">
            <text:p text:style-name="P110">鄉鎮</text:p>
            <text:p text:style-name="P111">市區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申請人資料</text:p>
          </table:table-cell>
          <table:table-cell table:style-name="TableCell115" table:number-columns-spanned="12">
            <text:p text:style-name="P116">【被害人自行申請者本欄免填】</text:p>
            <text:list text:style-name="LFO4" text:continue-numbering="true">
              <text:list-item>
                <text:p text:style-name="P117"><text:span text:style-name="T118">＊本</text:span><text:span text:style-name="T119">補助應由被害人本人、法定代理人或其他執行專業保護事務者，向家防中心提出申請。</text:span><text:span text:style-name="T120">但被害人之法定代理人為加害人者，其申請不予受理。</text:span></text:p>
              </text:list-item>
              <text:list-item>
                <text:p text:style-name="P121">被害人若為未成年人，應由法定代理人提出申請（由法定代理人簽章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與被害人關係</text:p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身分證字號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聯絡電話</text:p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6">
            <text:p text:style-name="P144">申請項目及</text:p>
            <text:p text:style-name="P145">需檢附文件</text:p>
          </table:table-cell>
          <table:table-cell table:style-name="TableCell146" table:number-columns-spanned="3">
            <text:p text:style-name="P147"><text:s text:c="8"/>檢附文件</text:p>
            <text:p text:style-name="P148">申請項目</text:p>
          </table:table-cell>
          <table:covered-table-cell/>
          <table:covered-table-cell/>
          <table:table-cell table:style-name="TableCell149" table:number-columns-spanned="5">
            <text:p text:style-name="P150">被害人已先支付費用者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被害人尚未支付費用者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□驗傷醫療費用</text:p>
          </table:table-cell>
          <table:covered-table-cell/>
          <table:covered-table-cell/>
          <table:table-cell table:style-name="TableCell157" table:number-rows-spanned="4">
            <text:p text:style-name="P158">（共同文件）</text:p>
            <text:p text:style-name="P159">□本申請表</text:p>
            <text:p text:style-name="P160"><text:span text:style-name="T161">□戶籍證明文件</text:span><text:span text:style-name="T162">註1</text:span></text:p>
            <text:p text:style-name="P163"><text:span text:style-name="T164">□家庭暴力事件相關證明文件</text:span><text:span text:style-name="T165">註2</text:span></text:p>
            <text:p text:style-name="P166">□領據(被害人個人專用)</text:p>
            <text:p text:style-name="P167"><text:span text:style-name="T168">□</text:span><text:span text:style-name="T169">指定匯款帳戶之金融機構存摺封面影本</text:span></text:p>
          </table:table-cell>
          <table:table-cell table:style-name="TableCell170" table:number-columns-spanned="4">
            <text:p text:style-name="P171"><text:span text:style-name="T172">□</text:span><text:span text:style-name="T173">診斷證明書</text:span><text:span text:style-name="T174">正</text:span><text:span text:style-name="T175">本</text:span><text:span text:style-name="T176">　□</text:span><text:span text:style-name="T177">醫療</text:span><text:span text:style-name="T178">費用收據</text:span><text:span text:style-name="T179">正</text:span><text:span text:style-name="T180">本</text:span>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由醫院另行造冊申請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□心理復健費用</text:p>
          </table:table-cell>
          <table:covered-table-cell/>
          <table:covered-table-cell/>
          <table:covered-table-cell>
            <text:p text:style-name="P187"/>
          </table:covered-table-cell>
          <table:table-cell table:style-name="TableCell188" table:number-columns-spanned="4">
            <text:p text:style-name="P189">□心理復健紀錄摘要表或診斷證明書正本(擇一)</text:p>
            <text:p text:style-name="P190">□醫療院所或諮商機構收據正本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申請時：</text:p>
            <text:p text:style-name="P193"><text:span text:style-name="T194">□本申請表　</text:span><text:span text:style-name="T195">□戶籍證明文件</text:span><text:span text:style-name="T196">註</text:span><text:span text:style-name="T197">1</text:span></text:p>
            <text:p text:style-name="P198"><text:span text:style-name="T199">□家庭暴力事件相關證明文件</text:span><text:span text:style-name="T200">註</text:span><text:span text:style-name="T201">2</text:span><text:span text:style-name="T202">　□個案評估報告(由社工提供)</text:span><text:span text:style-name="T203"><text:s/>註3</text:span></text:p>
            <text:p text:style-name="P204">核銷時：</text:p>
            <text:p text:style-name="P205">□心理復健紀錄摘要表</text:p>
            <text:p text:style-name="P206">□領據(諮商人員或機構專用)</text:p>
            <text:p text:style-name="P207">□指定匯款帳戶之金融機構存摺封面影本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□安置住宿費用</text:p>
          </table:table-cell>
          <table:covered-table-cell/>
          <table:covered-table-cell/>
          <table:covered-table-cell>
            <text:p text:style-name="P212"/>
          </table:covered-table-cell>
          <table:table-cell table:style-name="TableCell213" table:number-columns-spanned="4">
            <text:p text:style-name="P214">□旅宿業開立之收據正本</text:p>
            <text:p text:style-name="P215"><text:span text:style-name="T216">□個案評估報告(由社工提供)</text:span><text:span text:style-name="T217"><text:s/></text:span><text:span text:style-name="T218">註3</text:span>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<text:span text:style-name="T221">□本申請表</text:span></text:p>
            <text:p text:style-name="P222"><text:span text:style-name="T223">□個案評估報告(由社工提供)</text:span><text:span text:style-name="T224"><text:s/>註3</text:span></text:p>
            <text:p text:style-name="P225">以下由旅宿業者提供：</text:p>
            <text:p text:style-name="P226"><text:span text:style-name="T227">□旅宿業開立之</text:span><text:span text:style-name="T228">收據正本</text:span></text:p>
            <text:p text:style-name="P229"><text:span text:style-name="T230">□指定匯款帳戶之金融機構存摺封面影本</text:span>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□必要之生活費用（房屋租金費用）</text:p>
          </table:table-cell>
          <table:covered-table-cell/>
          <table:covered-table-cell/>
          <table:covered-table-cell>
            <text:p text:style-name="P235"/>
          </table:covered-table-cell>
          <table:table-cell table:style-name="TableCell236" table:number-columns-spanned="8">
            <text:p text:style-name="P237"><text:span text:style-name="T238">□房屋租賃契約或其他租屋證明文件影本</text:span><text:span text:style-name="T239">(</text:span><text:span text:style-name="T240">申請房屋租金費用者</text:span><text:span text:style-name="T241">)　□個案評估報告(由社工提供)</text:span><text:span text:style-name="T242"><text:s/>註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12">
            <text:p text:style-name="P246"><text:span text:style-name="T247">註</text:span><text:span text:style-name="T248">1.</text:span><text:span text:style-name="T249">本國籍之</text:span><text:span text:style-name="T250">被害人</text:span><text:span text:style-name="T251">同意由本中心逕為查調</text:span><text:span text:style-name="T252">者，得免附</text:span><text:span text:style-name="T253">戶籍證明文件</text:span><text:span text:style-name="T254">。</text:span></text:p>
            <text:p text:style-name="P255">註2.知悉有被通報或已有接受保護服務者，得免附家庭暴力事件相關證明文件。</text:p>
            <text:p text:style-name="P256">註3.個案評估報告應由主責社工提供，倘無主責社工服務者，由本中心另案派員訪視評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3">
            <text:list text:style-name="LFO5" text:continue-numbering="true">
              <text:list-item>
                <text:p text:style-name="P259">同一期間已依其他法令規定領有相同性質補助者，不予重複補助。</text:p>
              </text:list-item>
              <text:list-item>
                <text:p text:style-name="P260">本人以上所填各項資料屬實，否則自負法律責任。若有重複領取、提供不實資料或喪失扶助資格者，本中心得停止扶助，並追回溢領款項。</text:p>
              </text:list-item>
              <text:list-item>
                <text:p text:style-name="P261"><text:span text:style-name="T262">本次申請之補助費用同意匯入所檢附指定匯款帳戶之金融機構（戶名：</text:span><text:span text:style-name="T263"><text:s text:c="11"/></text:span><text:span text:style-name="T264">　　　</text:span><text:span text:style-name="T265"><text:s text:c="2"/></text:span><text:span text:style-name="T266">）。</text:span></text:p>
              </text:list-item>
              <text:list-item>
                <text:p text:style-name="P267">上開所蒐集之個人資料僅供本中心作補助審核之用。已閱讀並清楚及同意上述內容。</text:p>
              </text:list-item>
            </text:list>
            <text:p text:style-name="P268"><text:span text:style-name="T269">被害人/申請人簽章：</text:span><text:span text:style-name="T270"><text:s text:c="4"/>　 <text:s text:c="6"/>　</text:span><text:span text:style-name="T271"><text:s text:c="6"/></text:span><text:span text:style-name="T272"><text:s/></text:span><text:span text:style-name="T273">申請時間：</text:span><text:span text:style-name="T274"><text:s text:c="7"/></text:span><text:span text:style-name="T275">年</text:span><text:span text:style-name="T276"><text:s text:c="2"/>　 <text:s/></text:span><text:span text:style-name="T277">月</text:span><text:span text:style-name="T278"><text:s text:c="2"/>　 <text:s/></text:span><text:span text:style-name="T2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※申請文件請以郵寄或親送至臺北市家庭暴力暨性侵害防治中心(100006臺北市中正區延平南路123號)，洽詢電話：02-23615295。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soft-page-break/>
            <text:p text:style-name="P286">臺北市家庭暴力被害人補助申請之個案評估報告（由社工填寫）</text:p>
            <text:p text:style-name="P287"><text:span text:style-name="T288">（本評估報告適用於申請心理復健費用</text:span><text:span text:style-name="T289">、</text:span><text:span text:style-name="T290">安置住宿費用</text:span><text:span text:style-name="T291">及必要</text:span><text:span text:style-name="T292">之</text:span><text:span text:style-name="T293">生活費用</text:span><text:span text:style-name="T294">補助）</text:span></text:p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list text:style-name="LFO1" text:continue-numbering="true">
              <text:list-item>
                <text:p text:style-name="P298">基本資料：</text:p>
              </text:list-item>
            </text:list>
            <text:p text:style-name="P299"><text:s text:c="4"/>個案姓名: <text:s text:c="18"/>出生年月日： <text:s text:c="12"/>身分證字號：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二、個案摘要評估：(主責社工亦可提供其他型式之個摘或另填具本欄)<text:s/>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2">
            <text:list text:style-name="LFO2" text:continue-numbering="true">
              <text:list-item>
                <text:p text:style-name="P332">主責社工員評估本案符合申請：□1.心理復健費用補助</text:p>
              </text:list-item>
            </text:list>
            <text:p text:style-name="P333"><text:s text:c="28"/>□2.安置住宿費用補助</text:p>
            <text:p text:style-name="P334"><text:span text:style-name="T335"><text:s text:c="28"/>□</text:span><text:span text:style-name="T336">3</text:span><text:span text:style-name="T337">.必要之生活費用補助</text:span></text:p>
            <text:p text:style-name="P338"><text:span text:style-name="T339">建議核予補助</text:span><text:span text:style-name="T340"><text:s text:c="11"/></text:span><text:span text:style-name="T341">元×</text:span><text:span text:style-name="T342"><text:s text:c="7"/></text:span><text:span text:style-name="T343">月/次＝</text:span><text:span text:style-name="T344"><text:s text:c="11"/></text:span><text:span text:style-name="T345">元；</text:span></text:p>
            <text:p text:style-name="P346"><text:span text:style-name="T347">□</text:span><text:span text:style-name="T348">1.</text:span><text:span text:style-name="T349">一次性撥付　□</text:span><text:span text:style-name="T350">2.</text:span><text:span text:style-name="T351">分</text:span><text:span text:style-name="T352"><text:s text:c="5"/></text:span><text:span text:style-name="T353">期撥付。</text:span></text:p>
            <text:p text:style-name="P354"><text:span text:style-name="T355"><text:s text:c="29"/>(</text:span><text:span text:style-name="T356">除申請驗傷醫療及心理復健費用補助外，其餘皆需扣除同期間同性質受補助金額)</text:span></text:p>
          </table:table-cell>
          <table:covered-table-cell/>
        </table:table-row>
        <table:table-row table:style-name="TableRow357">
          <table:table-cell table:style-name="TableCell358">
            <text:p text:style-name="P359">服務單位：<text:s/></text:p>
          </table:table-cell>
          <table:table-cell table:style-name="TableCell360">
            <text:p text:style-name="P361">聯繫電話：</text:p>
          </table:table-cell>
        </table:table-row>
        <table:table-row table:style-name="TableRow362">
          <table:table-cell table:style-name="TableCell363">
            <text:p text:style-name="P364">主責社工員：</text:p>
          </table:table-cell>
          <table:table-cell table:style-name="TableCell365">
            <text:p text:style-name="P366">督導/單位主管：</text:p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8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  <style:style style:name="P20" style:parent-style-name="頁尾" style:family="paragraph">
      <style:paragraph-properties fo:text-align="end" fo:margin-right="0.0694in"/>
    </style:style>
  </office:automatic-styles>
  <office:master-styles>
    <style:master-page style:name="MP0" style:page-layout-name="PL0">
      <style:footer>
        <text:p text:style-name="P18"><text:span text:style-name="T19"><text:page-number text:fixed="false">1</text:page-number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如萱</meta:initial-creator>
    <dc:creator>張如萱</dc:creator>
    <meta:creation-date>2022-04-18T02:39:00Z</meta:creation-date>
    <dc:date>2022-04-18T02:39:00Z</dc:date>
    <meta:print-date>2022-04-18T02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6" meta:row-count="14" meta:non-whitespace-character-count="1684"/>
  </office:meta>
</office:document-meta>
</file>